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2" style:parent-style-name="Normal" style:family="paragraph">
      <style:paragraph-properties fo:text-align="justify" fo:margin-bottom="0.25in" fo:line-height="100%" fo:text-indent="0.5in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7" style:parent-style-name="Normal" style:family="paragraph">
      <style:paragraph-properties fo:text-align="center" fo:margin-bottom="0.0833in" fo:line-height="100%"/>
    </style:style>
    <style:style style:name="T18" style:parent-style-name="DefaultParagraphFont" style:family="text">
      <style:text-properties style:font-name="Arial Bold" fo:font-weight="bold" style:font-weight-asian="bold" fo:text-transform="uppercase" fo:font-size="18pt" style:font-size-asian="18pt" fo:language="sr" fo:country="CS" style:language-asian="de" style:country-asian="DE"/>
    </style:style>
    <style:style style:name="P19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</style:style>
    <style:style style:name="T20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1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2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3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4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5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P26" style:parent-style-name="Normal" style:family="paragraph">
      <style:paragraph-properties fo:text-align="center" fo:margin-top="0.1666in" fo:margin-bottom="0.0833in" fo:line-height="100%" fo:margin-left="0.2006in" fo:margin-right="0.2006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3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4" style:parent-style-name="Normal" style:family="paragraph">
      <style:paragraph-properties fo:text-align="center" fo:margin-top="0.0833in" fo:margin-bottom="0.0833in" fo:line-height="100%" fo:margin-left="0.2006in" fo:margin-right="0.2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3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42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5" style:parent-style-name="Normal" style:family="paragraph">
      <style:paragraph-properties fo:text-align="justify" fo:margin-bottom="0.0833in" fo:line-height="100%" fo:text-indent="0.5in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1" style:parent-style-name="DefaultParagraphFont" style:family="text">
      <style:text-properties style:font-name="Arial" style:font-name-complex="Arial" fo:color="#FF0000" fo:font-size="11.5pt" style:font-size-asian="11.5pt" style:font-size-complex="11.5pt" fo:language="sr" fo:country="RS"/>
    </style:style>
    <style:style style:name="T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" style:parent-style-name="DefaultParagraphFont" style:family="text">
      <style:text-properties style:font-name="Arial" style:font-name-complex="Arial" fo:color="#FF0000" fo:font-size="11.5pt" style:font-size-asian="11.5pt" style:font-size-complex="11.5pt" fo:language="sr" fo:country="RS"/>
    </style:style>
    <style:style style:name="T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7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58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67" style:parent-style-name="Normal" style:family="paragraph">
      <style:paragraph-properties fo:text-align="justify" fo:margin-bottom="0.0833in" fo:line-height="100%" fo:text-indent="0.5in"/>
    </style:style>
    <style:style style:name="T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6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3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74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9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80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81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2" style:parent-style-name="Normal" style:family="paragraph">
      <style:paragraph-properties fo:keep-with-next="always"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3" style:parent-style-name="Normal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8" style:parent-style-name="Normal" style:family="paragraph">
      <style:paragraph-properties fo:text-align="center" fo:margin-top="0.0833in" fo:margin-bottom="0.0833in" fo:line-height="100%" fo:margin-left="0.2006in" fo:margin-right="0.2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8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91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92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96" style:parent-style-name="Normal" style:family="paragraph">
      <style:paragraph-properties fo:text-align="center" fo:margin-bottom="0.4166in" style:line-height-at-least="0.1458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ru" fo:country="RU"/>
    </style:style>
    <style:style style:name="P98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99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</office:automatic-styles>
  <office:body>
    <office:text text:use-soft-page-breaks="true">
      <text:p text:style-name="P1"><text:span text:style-name="T4">На основу чл.<text:s/></text:span><text:span text:style-name="T5">2</text:span><text:span text:style-name="T6">1</text:span><text:span text:style-name="T7">.<text:s/></text:span><text:span text:style-name="T8">и 79</text:span><text:span text:style-name="T9">. Закона о референдуму и народној иницијативи („Службени гласник РС”, број<text:s/></text:span><text:span text:style-name="T10">111/21</text:span><text:span text:style-name="T11">),<text:s/></text:span></text:p>
      <text:p text:style-name="P12"><text:span text:style-name="T13">Републичка изборна комисија, на седници одржаној<text:s/></text:span><text:span text:style-name="T14">29. новембра</text:span><text:span text:style-name="T15"><text:s/></text:span><text:span text:style-name="T16"><text:s/>2021. године, донела је</text:span></text:p>
      <text:p text:style-name="P17"><text:span text:style-name="T18">У П У Т С Т В О</text:span></text:p>
      <text:p text:style-name="P19"><text:span text:style-name="T20">ЗА</text:span><text:span text:style-name="T21"><text:s/></text:span><text:span text:style-name="T22">УРЕЂИВАЊЕ</text:span><text:span text:style-name="T23"><text:s/>ГЛАСАЧКОГ МЕСТА</text:span><text:span text:style-name="T24"><text:s/>ЗА<text:s/></text:span><text:span text:style-name="T25">СПРОВОЂЕЊЕ РЕПУБЛИЧКОг РЕФЕРЕНДУМа</text:span></text:p>
      <text:p text:style-name="P26"><text:span text:style-name="T27">I. УВОДН</text:span><text:span text:style-name="T28">А</text:span><text:span text:style-name="T29"><text:s/>ОДРЕДБ</text:span><text:span text:style-name="T30">А</text:span></text:p>
      <text:p text:style-name="P31">Предмет упутства</text:p>
      <text:p text:style-name="P32">Члан<text:s/>1.</text:p>
      <text:p text:style-name="P33">Овим упутством ближе се уређује начин уређивања гласачког места<text:s/>за спровођење<text:s/>републичког референдума.<text:s/></text:p>
      <text:p text:style-name="P34">II.<text:s/>УРЕЂИВАЊЕ ГЛАСАЧКОГ<text:s/>МЕСТА</text:p>
      <text:p text:style-name="P35">Надлежност</text:p>
      <text:p text:style-name="P36">Члан<text:s/>2.</text:p>
      <text:p text:style-name="P37">(1)<text:s/>Изборна комисија јединице локалне самоуправе<text:s/>(у даљем тексту:<text:s/>поткомисија)<text:s/>и<text:s/>општинска/градска управа<text:s/>старају се о уређењу гласачког места<text:s/>и<text:s/>дужне су да обезбеде да гласачко место буде<text:s/>благовремено<text:s/>припремљено<text:s/>и отворено<text:s/>за гласање.</text:p>
      <text:p text:style-name="P38">(2) Гласачки одбор, на дан гласања, уређује гласачко место и обезбеђује правилност и тајност гласања.</text:p>
      <text:p text:style-name="P39">(3)<text:s/>Министарство надлежно за спољне послове и гласачки одбор старају се о<text:s/>уређењу гласачког<text:s/>места у иностранству.<text:s/></text:p>
      <text:p text:style-name="P40">(4)<text:s/>Министарство надлежно за правосуђе и гласачки одбор старају се о уређењу гласачког<text:s/>места у заводу<text:s/>за извршење кривичних санкција.</text:p>
      <text:p text:style-name="P41">Уређивање гласачког места</text:p>
      <text:p text:style-name="P42">Члан<text:s/>3.</text:p>
      <text:p text:style-name="P43">(1) На гласачком месту видно се истичу<text:s/>ознака<text:s/>гласачког места,<text:s/>одлука<text:s/>о расписивању<text:s/>републичког<text:s/>референдума и текст акта, односно<text:s/>образложење питања<text:s/>о коме се одлучује на<text:s/>републичком<text:s/>референдуму, извод из решења о одређивању гласачких места и информативни постери за гласаче.</text:p>
      <text:p text:style-name="P44">(2) На улазу у објекат,<text:s/>у којем се налази гласачко место,<text:s/>истиче<text:s/>се<text:s/><text:s/>ознака<text:s/>гласачког места, која је саставни део овог упутства.</text:p>
      <text:p text:style-name="P45"><text:span text:style-name="T46">(3) Испред просторије<text:s/></text:span><text:span text:style-name="T47">у којој је гласачко место</text:span><text:span text:style-name="T48"><text:s/>истичу се:<text:s/></text:span><text:span text:style-name="T49">ознака</text:span><text:span text:style-name="T50"><text:s/>гласачког места, извод из решења о одређивању гласачких места, одлука</text:span><text:span text:style-name="T51"><text:s/></text:span><text:span text:style-name="T52">о расписивању републичког референдума и текст акта, односно образложење питања</text:span><text:span text:style-name="T53"><text:s/></text:span><text:span text:style-name="T54">о коме се одлучује на републичком референдуму и информативни постери за гласаче.<text:s/></text:span></text:p>
      <text:soft-page-break/>
      <text:p text:style-name="P55">(4) Ако у објекту постоји више гласачких места или ако је објекат са једним гласачким местом велики,<text:s/>поткомисија<text:s/>и општинска/градска управа треба да се постарају о постављању одговарајућих ознака<text:s/>за кретање унутар<text:s/>објекта, које су саставни део овог упутства.</text:p>
      <text:p text:style-name="P56">(5) Шема уређења гласачког места<text:s/>је саставни део овог упутства.</text:p>
      <text:p text:style-name="P57">Уређивање<text:s/>просторије<text:s/>у којој је гласачко место</text:p>
      <text:p text:style-name="P58">Члан<text:s/>4.</text:p>
      <text:p text:style-name="P59">(1) У просторији<text:s/>у којој је гласачко место<text:s/>истиче се Државна застава<text:s/>Републике Србије.</text:p>
      <text:p text:style-name="P60">(2) Гласачки одбор уређује просторију тако да места за<text:s/>обављање радњи,<text:s/>од значаја за спровођење гласања<text:s/>буду,<text:s/>постављена следећим редоследом:</text:p>
      <text:p text:style-name="P61">- место на којем члан гласачког одбора рукује УВ лампом;</text:p>
      <text:p text:style-name="P62">- место на којем<text:s/>се утврђује идентитет гласача;</text:p>
      <text:p text:style-name="P63">- место на којем<text:s/>се налази извод из бирачког списка, евентуални<text:s/>списак накнадних промена у бирачком списку односно<text:s/>посебан извод из бирачког списка за<text:s/>гласаче<text:s/>на одслужењу војног рока, на војној вежби или на школовању у јединицама или установама Војске Србије, ако гласају на том гласачком месту;</text:p>
      <text:p text:style-name="P64">- место на којем члан гласачког одбора рукује спрејом за обележавање прста<text:s/>гласача;</text:p>
      <text:p text:style-name="P65">- место на којем<text:s/>се чувају и уручују гласачки листићи;</text:p>
      <text:p text:style-name="P66">- место на којем<text:s/>члан гласачког одбора<text:s/>поучава гласача о начину гласања;</text:p>
      <text:p text:style-name="P67"><text:span text:style-name="T68">- место за гласање, на којем се постављају паравани за обезбеђивање тајности гласања;</text:span></text:p>
      <text:p text:style-name="P69">- гласачка кутија.</text:p>
      <text:p text:style-name="P70">(3) Гласачки одбор обезбеђује<text:s/>лицима која прате рад гласачког одбора (посматрачима) одговарајуће место са кога могу да прате ток гласања и утврђивање резултата гласања.</text:p>
      <text:p text:style-name="P71">(4) На<text:s/>једној од бочних страна<text:s/>гласачке кутије истиче се ознака гласачке кутије, која је саставни део овог упутства.</text:p>
      <text:p text:style-name="P72">(5) Шема уређења просторије за гласање<text:s/>је саставни део овог упутства.</text:p>
      <text:p text:style-name="P73">Обезбеђивање тајности гласања</text:p>
      <text:p text:style-name="P74">Члан<text:s/>5.</text:p>
      <text:p text:style-name="P75">(1)<text:s/>Паравани за<text:s/>обезбеђивање тајности гласања<text:s/>морају да буду постављени<text:s/>тако да<text:s/>обезбеде<text:s/>потпуну<text:s/>тајност гласања, односно тако да нико од чланова гласачког одбора, посматрача, новинара или других гласача не може да види<text:s/>на који начин<text:s/>гласач попуњава гласачки листић.</text:p>
      <text:p text:style-name="P76">(2) Отвор паравана треба да буде окренут према зиду,<text:s/>при чему размак<text:s/>између паравана<text:s/>мора да буде<text:s/>најмање<text:s/>један метар.</text:p>
      <text:soft-page-break/>
      <text:p text:style-name="P77">(3) На гласачком месту може бити присутно<text:s/>само<text:s/>онолико<text:s/>гласача<text:s/>колико има паравана.</text:p>
      <text:p text:style-name="P78">(4) Гласачки одбор је дужан да посебно води рачуна о томе да нико не прилази паравану док<text:s/>гласач<text:s/>попуњава гласачки листић.</text:p>
      <text:p text:style-name="P79">Несметано кретање гласача<text:s/>који су особе<text:s/>са инвалидитетом</text:p>
      <text:p text:style-name="P80">Члан<text:s/>6.</text:p>
      <text:p text:style-name="P81">Просторија у којој је гласачко место мора бити уређена тако да се омогући<text:s/>несметано кретање гласача<text:s/>који су особе<text:s/>са инвалидитетом.<text:s/></text:p>
      <text:p text:style-name="P82">Забрана истицања пропагандног материјала</text:p>
      <text:p text:style-name="P83">Члан<text:s/>7.</text:p>
      <text:p text:style-name="P84">(1) На гласачком месту<text:s/>и на удаљености до 50 метара од гласачког места<text:s/>забрањено је истицање пропагандног материјала којим може да се утиче на гласање.</text:p>
      <text:p text:style-name="P85">(2) Гласачки одбор проверава да ли је на гласачком месту истакнут<text:s/>недозвољени<text:s/>пропагандни материјал.</text:p>
      <text:p text:style-name="P86">(3) Ако је на гласачком месту истакнут<text:s/>недозвољени<text:s/>пропагандни материјал, гласачки одбор га сам уклања или, ако није у могућности сам да га уклони, о потреби да се материјал уклони обавештава<text:s/>поткомисију, која<text:s/>се захтевом за уклањање обраћа надлежној општинској/градској комуналној служби.</text:p>
      <text:p text:style-name="P87">(4)<text:s/>Гласачки одбор мора да се стара,<text:s/>све време док траје гласање,<text:s/>да на гласачком месту не буде истакнут пропаганди материјал.</text:p>
      <text:p text:style-name="P88">III. ЗАВРШНА<text:s/>ОДРЕДБА</text:p>
      <text:p text:style-name="P89">Члан<text:s/>8.</text:p>
      <text:p text:style-name="P90">Ово упутство ступа на снагу<text:s/>наредног дана од<text:s/>дана<text:s/>објављивања у „Службеном гласнику Републике Србије“.</text:p>
      <text:p text:style-name="P91">02 Број<text:s/>014-100/21</text:p>
      <text:p text:style-name="P92"><text:span text:style-name="T93">У Београду,<text:s/></text:span><text:span text:style-name="T94">29. новембра</text:span><text:span text:style-name="T95"><text:s/>2021. године</text:span></text:p>
      <text:p text:style-name="P96"><text:span text:style-name="T97">РЕПУБЛИЧКА ИЗБОРНА КОМИСИЈА</text:span></text:p>
      <text:p text:style-name="P98">ПРЕДСЕДНИК</text:p>
      <text:p text:style-name="P99">Владимир Димитријевић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language="sr" fo:country="C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language="sr" fo:country="CS"/>
    </style:style>
    <style:style style:name="BodyTextChar" style:display-name="Body Text Char" style:family="text">
      <style:text-properties style:font-name="Times New Roman" style:font-name-asian="Times New Roman" fo:background-color="#FFFFFF"/>
    </style:style>
    <style:style style:name="BodyText" style:display-name="Body Text" style:family="paragraph" style:parent-style-name="Normal">
      <style:paragraph-properties fo:widows="0" fo:orphans="0" fo:text-align="justify" fo:margin-bottom="0.1805in" fo:line-height="100%" fo:background-color="#FFFFFF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BodyTextChar1" style:display-name="Body Text Char1" style:family="text">
      <style:text-properties fo:font-size="11pt" style:font-size-asian="11pt" style:font-size-complex="11pt" fo:language="sr" fo:country="C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22222" fo:letter-spacing="normal" style:text-scale="100%" style:text-position="0% 100%" fo:font-size="12pt" style:font-size-asian="12pt" style:font-size-complex="12pt" fo:background-color="transparent" style:text-underline-type="none" fo:language="en" fo:country="GB" style:language-asian="en" style:country-asian="GB" style:language-complex="en" style:country-complex="G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47:00Z</meta:creation-date>
    <dc:date>2022-09-08T09:47:00Z</dc:date>
    <meta:print-date>2022-09-08T09:4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7" meta:character-count="5268" meta:row-count="37" meta:non-whitespace-character-count="4491"/>
  </office:meta>
</office:document-meta>
</file>